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C4C9EEFBC1B92CCBD0.jpg" manifest:media-type="image/jpeg"/>
  <manifest:file-entry manifest:full-path="Pictures/10000000000000E1000000E153112E09CCF2014F.jpg" manifest:media-type="image/jpeg"/>
  <manifest:file-entry manifest:full-path="Pictures/10000000000000450000007898EBE4E3E1900C48.jpg" manifest:media-type="image/jpeg"/>
  <manifest:file-entry manifest:full-path="Pictures/10000000000000DC0000007DA2239CC5DF3B6403.jpg" manifest:media-type="image/jpeg"/>
  <manifest:file-entry manifest:full-path="Pictures/1000000000000046000000770D381D07DC82E0A0.jpg" manifest:media-type="image/jpeg"/>
  <manifest:file-entry manifest:full-path="Pictures/100000000000007800000040E87036DF075F53BF.jpg" manifest:media-type="image/jpeg"/>
  <manifest:file-entry manifest:full-path="Pictures/100002010000003D0000021C4C486D6FD7D56262.png" manifest:media-type="image/png"/>
  <manifest:file-entry manifest:full-path="Pictures/10000200000001D90000010654EAF15A3850549D.png" manifest:media-type="image/png"/>
  <manifest:file-entry manifest:full-path="Pictures/100002010000006A000000D68A596180845A8D76.png" manifest:media-type="image/png"/>
  <manifest:file-entry manifest:full-path="Pictures/10000201000000D6000000FB92CBEC1055BA71F5.png" manifest:media-type="image/png"/>
  <manifest:file-entry manifest:full-path="Pictures/100000000000011C000000B109AFEA491B5877C7.jpg" manifest:media-type="image/jpeg"/>
  <manifest:file-entry manifest:full-path="Pictures/10000000000000780000005A14AC2D096303410F.jpg" manifest:media-type="image/jpeg"/>
  <manifest:file-entry manifest:full-path="Pictures/10000201000000D4000000F20DB44FEA93CD879D.png" manifest:media-type="image/png"/>
  <manifest:file-entry manifest:full-path="Pictures/10000000000000E1000000E10A366C7DD94302C3.jpg" manifest:media-type="image/jpeg"/>
  <manifest:file-entry manifest:full-path="Pictures/10000000000000DC000000A547A5211B89A95D45.jpg" manifest:media-type="image/jpeg"/>
  <manifest:file-entry manifest:full-path="Pictures/10000201000000D6000000B0CDAFE7794C83EE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167fe3" officeooo:paragraph-rsid="00167fe3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mages pour tri</text:p>
      <text:p text:style-name="P2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"><draw:frame draw:style-name="fr1" draw:name="Image1" text:anchor-type="paragraph" svg:width="2.05cm" svg:height="3.565cm" draw:z-index="0"><draw:image xlink:href="Pictures/10000000000000450000007898EBE4E3E1900C48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2" text:anchor-type="paragraph" svg:width="2.485cm" svg:height="4.226cm" draw:z-index="1"><draw:image xlink:href="Pictures/1000000000000046000000770D381D07DC82E0A0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Image5" text:anchor-type="paragraph" svg:x="0.06cm" svg:y="0.298cm" svg:width="3.814cm" svg:height="2.034cm" draw:z-index="3"><draw:image xlink:href="Pictures/100000000000007800000040E87036DF075F53BF.jpg" xlink:type="simple" xlink:show="embed" xlink:actuate="onLoad"/></draw:frame></text:p>
          </table:table-cell>
          <table:table-cell table:style-name="Tableau1.D1" office:value-type="string">
            <text:p text:style-name="P1"><draw:frame draw:style-name="fr4" draw:name="Image15" text:anchor-type="paragraph" svg:width="4.057cm" svg:height="2.245cm" draw:z-index="9"><draw:image xlink:href="Pictures/10000200000001D90000010654EAF15A3850549D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3" draw:name="Image8" text:anchor-type="paragraph" svg:width="2.443cm" svg:height="4.932cm" draw:z-index="6"><draw:image xlink:href="Pictures/100002010000006A000000D68A596180845A8D76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3" text:anchor-type="paragraph" svg:width="0.609cm" svg:height="5.408cm" draw:z-index="13"><draw:image xlink:href="Pictures/100002010000003D0000021C4C486D6FD7D56262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6" text:anchor-type="paragraph" svg:width="3.544cm" svg:height="2.013cm" draw:z-index="4"><draw:image xlink:href="Pictures/10000000000000DC0000007DA2239CC5DF3B6403.jpg" xlink:type="simple" xlink:show="embed" xlink:actuate="onLoad"/></draw:frame></text:p>
          </table:table-cell>
          <table:table-cell table:style-name="Tableau1.D2" office:value-type="string">
            <text:p text:style-name="P1"><draw:frame draw:style-name="fr2" draw:name="Image10" text:anchor-type="paragraph" svg:x="0.079cm" svg:y="0.476cm" svg:width="4.057cm" svg:height="4.057cm" draw:z-index="11"><draw:image xlink:href="Pictures/10000000000000E1000000E153112E09CCF2014F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2" draw:name="Image12" text:anchor-type="paragraph" svg:x="0.018cm" svg:y="0.159cm" svg:width="2.963cm" svg:height="3.475cm" draw:z-index="12"><draw:image xlink:href="Pictures/10000201000000D6000000FB92CBEC1055BA71F5.png" xlink:type="simple" xlink:show="embed" xlink:actuate="onLoad"/></draw:frame><draw:frame draw:style-name="fr2" draw:name="Image11" text:anchor-type="paragraph" svg:x="8.632cm" svg:y="0.723cm" svg:width="3.812cm" svg:height="2.374cm" draw:z-index="10"><draw:image xlink:href="Pictures/100000000000011C000000B109AFEA491B5877C7.jp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4" text:anchor-type="paragraph" svg:x="0.034cm" svg:y="0.423cm" svg:width="4.057cm" svg:height="3.043cm" draw:z-index="2"><draw:image xlink:href="Pictures/10000000000000780000005A14AC2D096303410F.jpg" xlink:type="simple" xlink:show="embed" xlink:actuate="onLoad"/></draw:frame>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><draw:frame draw:style-name="fr2" draw:name="Image7" text:anchor-type="paragraph" svg:x="0.208cm" svg:y="0.143cm" svg:width="3.203cm" svg:height="3.657cm" draw:z-index="5"><draw:image xlink:href="Pictures/10000201000000D4000000F20DB44FEA93CD879D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2" draw:name="Image13" text:anchor-type="paragraph" svg:x="-0.011cm" svg:y="0.159cm" svg:width="4.057cm" svg:height="4.057cm" draw:z-index="7"><draw:image xlink:href="Pictures/10000000000000E1000000E10A366C7DD94302C3.jp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9" text:anchor-type="paragraph" svg:x="0.139cm" svg:y="0.411cm" svg:width="3.669cm" svg:height="2.766cm" draw:z-index="15"><draw:image xlink:href="Pictures/1000000000000104000000C4C9EEFBC1B92CCBD0.jpg" xlink:type="simple" xlink:show="embed" xlink:actuate="onLoad"/></draw:frame></text:p>
          </table:table-cell>
          <table:table-cell table:style-name="Tableau1.A2" office:value-type="string">
            <text:p text:style-name="P1"><draw:frame draw:style-name="fr4" draw:name="Image14" text:anchor-type="paragraph" svg:width="4.055cm" svg:height="3.041cm" draw:z-index="8"><draw:image xlink:href="Pictures/10000000000000DC000000A547A5211B89A95D45.jpg" xlink:type="simple" xlink:show="embed" xlink:actuate="onLoad"/></draw:frame></text:p>
          </table:table-cell>
          <table:table-cell table:style-name="Tableau1.D2" office:value-type="string">
            <text:p text:style-name="P1"><draw:frame draw:style-name="fr4" draw:name="Image16" text:anchor-type="paragraph" svg:width="4.057cm" svg:height="3.336cm" draw:z-index="14"><draw:image xlink:href="Pictures/10000201000000D6000000B0CDAFE7794C83EE45.pn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5T17:52:31.927000000</meta:creation-date>
    <dc:date>2017-03-05T18:06:00.418000000</dc:date>
    <meta:editing-duration>PT13M28S</meta:editing-duration>
    <meta:editing-cycles>1</meta:editing-cycles>
    <meta:document-statistic meta:table-count="1" meta:image-count="16" meta:object-count="0" meta:page-count="1" meta:paragraph-count="1" meta:word-count="3" meta:character-count="15" meta:non-whitespace-character-count="13"/>
    <meta:generator>LibreOffice/5.0.4.2$Windows_x86 LibreOffice_project/2b9802c1994aa0b7dc6079e128979269cf95bc78</meta:generator>
  </office:meta>
</office:document-meta>
</file>